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diende aanvraag omgevingsvergunning Zuiderkruisstraat 3 te IJmuiden, wijzigen gebouw (toevoegen 2 appartementen en kelder en veranderen gevel; wijziging op verleende vergunning 137491-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Zuiderkruisstraat 3, wijzigen gebouw (toevoegen 2 appartementen en kelder en veranderen gevel; wijziging op verleende vergunning 137491-2022) (02/10/2023) 7214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598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8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8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2149-2023</meta:user-defined>
    <dc:language>nl</dc:language>
    <meta:user-defined meta:name="OVERHEIDop.locatietype/OVERHEIDop.gebiedsmarkering">Adres</meta:user-defined>
    <meta:user-defined meta:name="DC.title">Rectificatie ingediende aanvraag omgevingsvergunning Zuiderkruisstraat 3 te IJmuiden, wijzigen gebouw (toevoegen 2 appartementen en kelder en veranderen gevel; wijziging op verleende vergunning 137491-2022)</meta:user-defined>
    <meta:user-defined meta:name="DCTERMS.W3CDTF/DCTERMS.available">2023-11-02</meta:user-defined>
    <meta:user-defined meta:name="DCTERMS.W3CDTF/OVERHEIDop.jaargang">2023</meta:user-defined>
    <meta:user-defined meta:name="OVERHEIDop.publicationIssue">465989</meta:user-defined>
    <meta:user-defined meta:name="OVERHEIDop.GmbID/DC.identifier">gmb-2023-465989</meta:user-defined>
    <meta:user-defined meta:name="OVERHEIDop.versieInformatie"/>
  </office:meta>
</office:document-meta>
</file>