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 ZK in Doorn gebruik maken van 5 jarige evenementenvergunning op 19 februari 2023 van 14:00 uur tot 17:00 uur (RX-Z2022-00000237, 27 januari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Hydeparklaan 24, 3941 ZK in Doorn </text:span>gebruik maken van 5 jarige evenementenvergunning op 19 februari 2023 van 14:00 uur tot 17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Hydeparklaan 24, 3941 ZK in Doorn gebruik maken van 5 jarige evenementenvergunning op 19 februari 2023 van 14:00 uur tot 17:00 uur (RX-Z2022-00000237, 27 januari 2023).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ydeparklaan 24, 3941 ZK in Doorn gebruik maken van 5 jarige evenementenvergunning op 19 februari 2023 van 14:00 uur tot 17:00 uur (RX-Z2022-0000023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98</meta:user-defined>
    <meta:user-defined meta:name="OVERHEIDop.GmbID/DC.identifier">gmb-2023-46598</meta:user-defined>
    <meta:user-defined meta:name="OVERHEIDop.versieInformatie"/>
  </office:meta>
</office:document-meta>
</file>