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usstalling, het plaatsen van een portocabin en het plaatsen van een reclamebord aan Helderseweg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7BB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H, perceel 1198, Helderseweg Alkmaar naast nr 55</text:span>: het realiseren van een busstalling, het plaatsen van een portocabin en het plaatsen van een reclamebord Datum ontvangst: 25 oktober 2023.</text:p>
            <text:p text:style-name="common-al">Zaaknummer: 0000578436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97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7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7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lkmaar </meta:user-defined>
    <dc:language>nl</dc:language>
    <meta:user-defined meta:name="OVERHEIDop.locatietype/OVERHEIDop.gebiedsmarkering">Adres</meta:user-defined>
    <meta:user-defined meta:name="DC.title">Aanvraag vergunning voor het realiseren van een busstalling, het plaatsen van een portocabin en het plaatsen van een reclamebord aan Helderseweg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974</meta:user-defined>
    <meta:user-defined meta:name="OVERHEIDop.GmbID/DC.identifier">gmb-2023-465974</meta:user-defined>
    <meta:user-defined meta:name="OVERHEIDop.versieInformatie"/>
  </office:meta>
</office:document-meta>
</file>