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innenmuur aan Houttil 46 B en 4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N46B </text:p>
            <text:p text:style-name="common-al">1811JN4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til 46 B, 46 A Alkmaar</text:span>: het verwijderen van een binnenmuur Datum ontvangst: 24 oktober 2023.</text:p>
            <text:p text:style-name="common-al">Zaaknummer: 000057812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1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wijderen van een binnenmuur aan Houttil 46 B en 46 A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71</meta:user-defined>
    <meta:user-defined meta:name="OVERHEIDop.GmbID/DC.identifier">gmb-2023-465971</meta:user-defined>
    <meta:user-defined meta:name="OVERHEIDop.versieInformatie"/>
  </office:meta>
</office:document-meta>
</file>