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Stemopneming Tweede Kmerverkiezing op 22 november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woensdag 22 november zijn de verkiezingen voor de Tweede Kamer. In de gemeente Ameland voeren de stembureaus op woensdagavond 22 november een volledige telling uit (op lijst- en kandidaatsniveau). Het gemeentelijk stembureau controleert op donderdag 23 november alle proces-verbaal, en voert een hertelling uit bij evenutele fouten. De openbare zitting van het gemeentelijk stembureau begint om 09.00 uur in het gemeentejhuis, Jelmeraweg 1 in Ballum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6596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6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6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eland</meta:user-defined>
    <meta:user-defined meta:name="OVERHEID.Gemeente/DCTERMS.publisher">Ameland</meta:user-defined>
    <meta:user-defined meta:name="OVERHEID.TaxonomieBeleidsagendaDecentraal/OVERHEID.category">Recht | Organisatie en beleid</meta:user-defined>
    <meta:user-defined meta:name="DCTERMS.abstract">Publicatie kiezerspas volmacht PS WS</meta:user-defined>
    <dc:language>nl</dc:language>
    <meta:user-defined meta:name="OVERHEIDop.locatietype/OVERHEIDop.gebiedsmarkering">Gemeente</meta:user-defined>
    <meta:user-defined meta:name="DC.title">[Stemopneming Tweede Kmerverkiezing op 22 november]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5967</meta:user-defined>
    <meta:user-defined meta:name="OVERHEIDop.GmbID/DC.identifier">gmb-2023-465967</meta:user-defined>
    <meta:user-defined meta:name="OVERHEIDop.versieInformatie"/>
  </office:meta>
</office:document-meta>
</file>