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aanleggen van een uitrit, Duivenvoorde 12, 3334E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geweigerd en geeft hiermee geen toestemming voor het aanleggen van een uitrit op locatie Duivenvoorde 12, 3334EH Zwijndrecht. Het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Inzage</text:span>
          </text:p>
            <text:p text:style-name="common-al">De beschikking met bijbehorende stukken is op afspraak tijdens kantooruren in te zien. Via telefoonnummer 14 078 kunt u een afspraak maken.</text:p>
            <text:p text:style-name="common-al">
            <text:span text:style-name="nadrukvet">Bezwaarclausule</text:span>
          </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596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6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6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340</meta:user-defined>
    <meta:user-defined meta:name="DCTERMS.abstract">Betreft:  Besluit op locatie Duivenvoorde 12, 3334EH Zwijndrecht</meta:user-defined>
    <dc:language>nl</dc:language>
    <meta:user-defined meta:name="OVERHEIDop.locatietype/OVERHEIDop.gebiedsmarkering">Punt</meta:user-defined>
    <meta:user-defined meta:name="DC.title">Geen toestemming voor het aanleggen van een uitrit, Duivenvoorde 12, 3334EH Zwijndrecht</meta:user-defined>
    <meta:user-defined meta:name="DCTERMS.W3CDTF/DCTERMS.available">2023-11-01</meta:user-defined>
    <meta:user-defined meta:name="DCTERMS.W3CDTF/OVERHEIDop.jaargang">2023</meta:user-defined>
    <meta:user-defined meta:name="OVERHEIDop.publicationIssue">465964</meta:user-defined>
    <meta:user-defined meta:name="OVERHEIDop.GmbID/DC.identifier">gmb-2023-465964</meta:user-defined>
    <meta:user-defined meta:name="OVERHEIDop.versieInformatie"/>
  </office:meta>
</office:document-meta>
</file>