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ksterlaan 44 t/m 78, Eksterlaan 2 t/m 42 en Eksterlaan 7 t/m 65 Haarlem, 0392-2023-0074658, het verduurzamen van 69 appartementen, verzonden 30-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596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96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4658</meta:user-defined>
    <meta:user-defined meta:name="DCTERMS.abstract">het verduurzamen van 69 appartementen</meta:user-defined>
    <dc:language>nl</dc:language>
    <meta:user-defined meta:name="OVERHEIDop.locatietype/OVERHEIDop.gebiedsmarkering">Punt</meta:user-defined>
    <meta:user-defined meta:name="DC.title">Gemeente Haarlem, omgevingsvergunning verleend, Eksterlaan 44 t/m 78, Eksterlaan 2 t/m 42 en Eksterlaan 7 t/m 65 Haarlem, 0392-2023-0074658, het verduurzamen van 69 appartementen, verzonden 30-10-2023</meta:user-defined>
    <meta:user-defined meta:name="DCTERMS.W3CDTF/DCTERMS.available">2023-11-01</meta:user-defined>
    <meta:user-defined meta:name="DCTERMS.W3CDTF/OVERHEIDop.jaargang">2023</meta:user-defined>
    <meta:user-defined meta:name="OVERHEIDop.publicationIssue">465960</meta:user-defined>
    <meta:user-defined meta:name="OVERHEIDop.GmbID/DC.identifier">gmb-2023-465960</meta:user-defined>
    <meta:user-defined meta:name="OVERHEIDop.versieInformatie"/>
  </office:meta>
</office:document-meta>
</file>