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een vergunning voor een woonark aan Kwakeloever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M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akeloever 7 Alkmaar</text:span>: het wijzigen van vergunning woonark Datum ontvangst: 22 oktober 2023.</text:p>
            <text:p text:style-name="common-al">Zaaknummer: 000057771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5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577711</meta:user-defined>
    <dc:language>nl</dc:language>
    <meta:user-defined meta:name="OVERHEIDop.locatietype/OVERHEIDop.gebiedsmarkering">Adres</meta:user-defined>
    <meta:user-defined meta:name="DC.title">Aanvraag voor het wijzigen van een vergunning voor een woonark aan Kwakeloever 7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59</meta:user-defined>
    <meta:user-defined meta:name="OVERHEIDop.GmbID/DC.identifier">gmb-2023-465959</meta:user-defined>
    <meta:user-defined meta:name="OVERHEIDop.versieInformatie"/>
  </office:meta>
</office:document-meta>
</file>