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een hotel aan Zuiddijk 2 A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MA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dijk 2 A De Rijp</text:span>: brandveilig gebruik (hotel) Datum ontvangst: 24 oktober 2023.</text:p>
            <text:p text:style-name="common-al">Zaaknummer: 000057816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5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5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5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000578164</meta:user-defined>
    <dc:language>nl</dc:language>
    <meta:user-defined meta:name="OVERHEIDop.locatietype/OVERHEIDop.gebiedsmarkering">Adres</meta:user-defined>
    <meta:user-defined meta:name="DC.title">Aanvraag vergunning voor het brandveilig gebruik van een hotel aan Zuiddijk 2 A te De Rij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53</meta:user-defined>
    <meta:user-defined meta:name="OVERHEIDop.GmbID/DC.identifier">gmb-2023-465953</meta:user-defined>
    <meta:user-defined meta:name="OVERHEIDop.versieInformatie"/>
  </office:meta>
</office:document-meta>
</file>