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22159, Hoek Hoogseweg/ Zijde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e uitrit en ophogen grond </text:p>
            <text:p text:style-name="common-al">OLO-nummer: 8122159</text:p>
            <text:p text:style-name="common-al">Locatie: Hoek Hoogseweg/ Zijdeweg Pijnacker</text:p>
            <text:p text:style-name="common-al">Datum besluit: 30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59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62139</meta:user-defined>
    <meta:user-defined meta:name="DCTERMS.abstract">Tijdelijke uitrit en ophogen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8122159, Hoek Hoogseweg/ Zijdeweg Pijnack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48</meta:user-defined>
    <meta:user-defined meta:name="OVERHEIDop.GmbID/DC.identifier">gmb-2023-465948</meta:user-defined>
    <meta:user-defined meta:name="OVERHEIDop.versieInformatie"/>
  </office:meta>
</office:document-meta>
</file>