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een hotel aan Piete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W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eterstraat 4 Alkmaar</text:span>: brandveilig gebruik hotel Datum ontvangst: 23 oktober 2023.</text:p>
            <text:p text:style-name="common-al">Zaaknummer: 000057803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578034</meta:user-defined>
    <dc:language>nl</dc:language>
    <meta:user-defined meta:name="OVERHEIDop.locatietype/OVERHEIDop.gebiedsmarkering">Adres</meta:user-defined>
    <meta:user-defined meta:name="DC.title">Aanvraag vergunning voor het brandveilig gebruik van een hotel aan Pieterstraat 4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44</meta:user-defined>
    <meta:user-defined meta:name="OVERHEIDop.GmbID/DC.identifier">gmb-2023-465944</meta:user-defined>
    <meta:user-defined meta:name="OVERHEIDop.versieInformatie"/>
  </office:meta>
</office:document-meta>
</file>