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depot van 30 x 25 meter ter hoogte van Groeneweg 1 te Gra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ter hoogte van Groeneweg 1 Graft:</text:span> depot 30 x 25 meter</text:p>
            <text:p text:style-name="common-al">Zaaknummer: 000057004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06 december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65943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943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943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70046</meta:user-defined>
    <dc:language>nl</dc:language>
    <meta:user-defined meta:name="OVERHEIDop.locatietype/OVERHEIDop.gebiedsmarkering">Adres</meta:user-defined>
    <meta:user-defined meta:name="DC.title">Toestemming voor een depot van 30 x 25 meter ter hoogte van Groeneweg 1 te Graft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5943</meta:user-defined>
    <meta:user-defined meta:name="OVERHEIDop.GmbID/DC.identifier">gmb-2023-465943</meta:user-defined>
    <meta:user-defined meta:name="OVERHEIDop.versieInformatie"/>
  </office:meta>
</office:document-meta>
</file>