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iekerkerdiep Noordzijde 15 in Bril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e volgende melding op grond van het Activiteitenbesluit te hebben ontvangen:</text:p>
            <text:p text:style-name="common-al"/>
            <text:p text:style-name="common-al">- Niekerkerdiep Noordzijde 15, 9805 TG Briltil, veranderingsmelding voor het plaatsen van een windmolen met een as-hoogte van 15 meter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 </text:span>
          </text:p>
            <text:p text:style-name="last-al">Voor nadere informatie kan contact opgenomen worden met gemeente Westerkwartier, Hooiweg 9, Zuidhorn, 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59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, Niekerkerdiep Noordzijde 15 in Briltil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594</meta:user-defined>
    <meta:user-defined meta:name="OVERHEIDop.GmbID/DC.identifier">gmb-2023-46594</meta:user-defined>
    <meta:user-defined meta:name="OVERHEIDop.versieInformatie"/>
  </office:meta>
</office:document-meta>
</file>