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374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heeft de gemeente een melding activiteitenbesluit milieubeheer ontvangen voor activiteiten waarvoor geen vergunningplicht geldt op locatie Doornhoek 3745 te Veghel. De melding is geregistreerd onder zaaknummer AMVB-2023-011. De melding betreft:</text:p>
            <text:p text:style-name="common-al">aanpassen van één in-/uitrit naar twee in-/uitritten ivm optimaliseren van de logistie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59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oornhoek 3745 te Vegh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93</meta:user-defined>
    <meta:user-defined meta:name="OVERHEIDop.GmbID/DC.identifier">gmb-2023-46593</meta:user-defined>
    <meta:user-defined meta:name="OVERHEIDop.versieInformatie"/>
  </office:meta>
</office:document-meta>
</file>