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Lange Molenweg 8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M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 Molenweg 8 Oterleek</text:span>: het bouwen van een loods Datum ontvangst: 23 oktober 2023.</text:p>
            <text:p text:style-name="common-al">Zaaknummer: 000057796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92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7967</meta:user-defined>
    <dc:language>nl</dc:language>
    <meta:user-defined meta:name="OVERHEIDop.locatietype/OVERHEIDop.gebiedsmarkering">Adres</meta:user-defined>
    <meta:user-defined meta:name="DC.title">Aanvraag vergunning voor het bouwen van een loods aan Lange Molenweg 8 te Oterlee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28</meta:user-defined>
    <meta:user-defined meta:name="OVERHEIDop.GmbID/DC.identifier">gmb-2023-465928</meta:user-defined>
    <meta:user-defined meta:name="OVERHEIDop.versieInformatie"/>
  </office:meta>
</office:document-meta>
</file>