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eplanten van locatie met bos, Chaam (CHA00) F 383, Chaam (CHA00) F 419, Chaam (CHA00) F 52, Chaam (CHA00) 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eplanten van locatie met bos op het nabij de Inneem en Heistraat (CHA00) F 383, Chaam (CHA00) F 419, Chaam (CHA00) F 52, Chaam (CHA00) F 56. Verzenddatum besluit 30-10-2023 (103353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59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35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mgevingsvergunning verleend, het beplanten van locatie met bos, Chaam (CHA00) F 383, Chaam (CHA00) F 419, Chaam (CHA00) F 52, Chaam (CHA00) F 5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26</meta:user-defined>
    <meta:user-defined meta:name="OVERHEIDop.GmbID/DC.identifier">gmb-2023-465926</meta:user-defined>
    <meta:user-defined meta:name="OVERHEIDop.versieInformatie"/>
  </office:meta>
</office:document-meta>
</file>