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lburgsestraat 45a, 6677 PC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ijdelijk realiseren van een privé spa ter plaatse van het strandpark. Het besluit is verleend:</text:p>
            <text:p text:style-name="common-al">
            <text:span text:style-name="nadrukvet">Locatie: </text:span>Valburgsestraat 45a, 6677 PC Slijk-Ewijk</text:p>
            <text:p text:style-name="common-al">
            <text:span text:style-name="nadrukvet">Zaaknummer: </text:span>Z2023-00001734</text:p>
            <text:p text:style-name="common-al">
            <text:span text:style-name="nadrukvet">Datum besluit:</text:span> 30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Het uitvoeren van werk of werkzaamheden(aanle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592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734</meta:user-defined>
    <meta:user-defined meta:name="DCTERMS.abstract">Betreft: het tijdelijk realiseren van een privé spa ter plaatse van het strandpark op locatie Valburgsestraat 45a, 6677 PC Slijk-Ewijk, vergunning verleend op 30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Valburgsestraat 45a, 6677 PC Slijk-Ewij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22</meta:user-defined>
    <meta:user-defined meta:name="OVERHEIDop.GmbID/DC.identifier">gmb-2023-465922</meta:user-defined>
    <meta:user-defined meta:name="OVERHEIDop.versieInformatie"/>
  </office:meta>
</office:document-meta>
</file>