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bouw, het intern verbouwen en het plaatsen van een dakkapel aan Marten Michielshof 1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C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ten Michielshof 18 De Rijp</text:span>: het maken van een uitbouw, intern verbouwen en het plaatsen van een dakkapel Datum ontvangst: 23 oktober 2023.</text:p>
            <text:p text:style-name="common-al">Zaaknummer: 000057796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1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966</meta:user-defined>
    <dc:language>nl</dc:language>
    <meta:user-defined meta:name="OVERHEIDop.locatietype/OVERHEIDop.gebiedsmarkering">Adres</meta:user-defined>
    <meta:user-defined meta:name="DC.title">Aanvraag vergunning voor het maken van een uitbouw, het intern verbouwen en het plaatsen van een dakkapel aan Marten Michielshof 18 te De Rij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17</meta:user-defined>
    <meta:user-defined meta:name="OVERHEIDop.GmbID/DC.identifier">gmb-2023-465917</meta:user-defined>
    <meta:user-defined meta:name="OVERHEIDop.versieInformatie"/>
  </office:meta>
</office:document-meta>
</file>