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2 daken van woonhuizen aan Kleine Buitenweide 26 en Kleine Buitenweide 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op 2 daken van woonhuizen </text:p>
            <text:p text:style-name="common-al">Met de adressering : Kleine Buitenweide 26, 3134 AH Kleine Buitenweide 24, 3134 AH </text:p>
            <text:p text:style-name="common-al">Kenmerk : OVXINR-9261</text:p>
            <text:p text:style-name="common-al">Type aanvraag : vergunningaanvraag regulier behandelen</text:p>
            <text:p text:style-name="common-al">Datum ontvangst : 20 september 2023</text:p>
            <text:p text:style-name="common-al">Datum beschikking : 25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9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61</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zonnepanelen op 2 daken van woonhuizen aan Kleine Buitenweide 26 en Kleine Buitenweide 24 te Vlaardingen</meta:user-defined>
    <meta:user-defined meta:name="DCTERMS.W3CDTF/DCTERMS.available">2023-11-02</meta:user-defined>
    <meta:user-defined meta:name="DCTERMS.W3CDTF/OVERHEIDop.jaargang">2023</meta:user-defined>
    <meta:user-defined meta:name="OVERHEIDop.publicationIssue">465911</meta:user-defined>
    <meta:user-defined meta:name="OVERHEIDop.GmbID/DC.identifier">gmb-2023-465911</meta:user-defined>
    <meta:user-defined meta:name="OVERHEIDop.versieInformatie"/>
  </office:meta>
</office:document-meta>
</file>