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en isoleren van het bestaande dak op diverse locaties t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WET ALGEMENE BEPALINGEN OMGEVINGSRECHT</text:span>
            </text:span>
          </text:p>
            <text:p text:style-name="common-al">1817KD69 1817KD71 1817KD73 1817JD75 1817KR76 1817KD57 1817KD55 1817KD59 1817KD61 1817KD63 1817KD65 1817KD67 1817KD75 1817KD77 1817KD79 1817KD81 1817KD83 1817KN27 1817KN28 1817KN29 1817KN30 1817KN31 1817KN32 1817KN33 1817KN34 1817KN36 1817KN37 1817KN38 1817KN39 1817KN40 1817KR78 1817KR80 1817KR82 1817JD69 1817JD71 1817JD73</text:p>
            <text:p text:style-name="common-al">
            <text:span text:style-name="nadrukvet">Ingediende aanvraag voor een omgevingsvergunning</text:span>
          </text:p>
            <text:p text:style-name="common-al">Burgemeester en wethouders van Alkmaar maken bekend dat zij de volgende aanvraag voor een omgevingsvergunning hebben ontvangen:</text:p>
            <text:p text:style-name="common-al">
            <text:span text:style-name="nadrukvet">Sweelincklaan 69, 71, 73, Verdistraat 75, Bernard Zweersstraat 76, Sweelincklaan 57, 55, 59, 61, 63, 65, 67, 75, 77, 79, 81, 83, Diepenbrocklaan 27, 28, 29, 30, 31, 32, 33, 34, 36, 37, 38, 39, 40, Bernard Zweersstraat 78, 80, 82, Verdistraat 69, 71, 73, Alkmaar</text:span>: het renoveren en isoleren van het bestaande dak Datum ontvangst: 23 oktober 2023.</text:p>
            <text:p text:style-name="common-al">Zaaknummer: 0000577905</text:p>
            <text:p text:style-name="last-al">Ingediende aanvragen liggen niet ter inzage. Wilt u toch een aanvraag inzien dan kan dit alleen op verzoek via onze <text:a xlink:href="https://www.alkmaar.nl/ter-inzage/overige-stukken-ter-inzage/" xlink:type="simple"><text:span text:style-name="nadrukondlijn">website</text:span></text:a><text:span text:style-name="nadrukondlijn"/> met vermelding van het zaaknummer en het adres waar de aanvraag over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65910</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910</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910</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577905</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vraag vergunning voor het renoveren en isoleren van het bestaande dak op diverse locaties te Alkmaar</meta:user-defined>
    <meta:user-defined meta:name="DCTERMS.W3CDTF/DCTERMS.available">2023-11-01</meta:user-defined>
    <meta:user-defined meta:name="DCTERMS.W3CDTF/OVERHEIDop.jaargang">2023</meta:user-defined>
    <meta:user-defined meta:name="OVERHEIDop.publicationIssue">465910</meta:user-defined>
    <meta:user-defined meta:name="OVERHEIDop.GmbID/DC.identifier">gmb-2023-465910</meta:user-defined>
    <meta:user-defined meta:name="OVERHEIDop.versieInformatie"/>
  </office:meta>
</office:document-meta>
</file>