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Kerstevent i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inkelcentrum De Mare:</text:span> het organiseren van het Kerstevent in De Mare </text:p>
            <text:p text:style-name="common-al">Zaaknummer: 0000576906</text:p>
            <text:p text:style-name="common-al">Datum evenement: 16-12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90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6906</meta:user-defined>
    <dc:language>nl</dc:language>
    <meta:user-defined meta:name="OVERHEIDop.locatietype/OVERHEIDop.gebiedsmarkering">Buurt</meta:user-defined>
    <meta:user-defined meta:name="DC.title">Toestemming voor het organiseren van het Kerstevent in winkelcentrum De Mare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909</meta:user-defined>
    <meta:user-defined meta:name="OVERHEIDop.GmbID/DC.identifier">gmb-2023-465909</meta:user-defined>
    <meta:user-defined meta:name="OVERHEIDop.versieInformatie"/>
  </office:meta>
</office:document-meta>
</file>