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Hoge Heren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nabij de Hoge Herenweg, het legaliseren van de ontgronding van drie percelen in de Hantumerhoek (aanvraag is ontvangen op 23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9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6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nabij de Hoge Herenweg te Hall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908</meta:user-defined>
    <meta:user-defined meta:name="OVERHEIDop.GmbID/DC.identifier">gmb-2023-465908</meta:user-defined>
    <meta:user-defined meta:name="OVERHEIDop.versieInformatie"/>
  </office:meta>
</office:document-meta>
</file>