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Fokkenkamp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Fokkenkampseweg 2</text:p>
            <text:p text:style-name="common-al">Omschrijving: Bouwen van een schuur en het aanleggen van een uitrit</text:p>
            <text:p text:style-name="common-al">Dossiernummer: 20230509</text:p>
            <text:p text:style-name="common-al">Datum indiening: 12-10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590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09</meta:user-defined>
    <meta:user-defined meta:name="DCTERMS.abstract">Bouwen van een schuur en het aanleggen van een uitrit</meta:user-defined>
    <dc:language>nl</dc:language>
    <meta:user-defined meta:name="OVERHEIDop.locatietype/OVERHEIDop.gebiedsmarkering">Punt</meta:user-defined>
    <meta:user-defined meta:name="DC.title">Aanvraag omgevingsvergunning: Wehl, Fokkenkampseweg 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905</meta:user-defined>
    <meta:user-defined meta:name="OVERHEIDop.GmbID/DC.identifier">gmb-2023-465905</meta:user-defined>
    <meta:user-defined meta:name="OVERHEIDop.versieInformatie"/>
  </office:meta>
</office:document-meta>
</file>