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brengen van een bosplantsoen aan de Eindsestraat 51 in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rongelen: Eindsestraat 51, 4267 GZ, </text:span>aanbrengen bosplantsoen (2022-042714); verzonden  op 24 jan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59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Altena - Toestemming voor het aanbrengen van een bosplantsoen aan de Eindsestraat 51 in Drongelen</meta:user-defined>
    <meta:user-defined meta:name="DCTERMS.W3CDTF/DCTERMS.available">2023-02-02</meta:user-defined>
    <meta:user-defined meta:name="DCTERMS.W3CDTF/OVERHEIDop.jaargang">2023</meta:user-defined>
    <meta:user-defined meta:name="OVERHEIDop.publicationIssue">46590</meta:user-defined>
    <meta:user-defined meta:name="OVERHEIDop.GmbID/DC.identifier">gmb-2023-46590</meta:user-defined>
    <meta:user-defined meta:name="OVERHEIDop.versieInformatie"/>
  </office:meta>
</office:document-meta>
</file>