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van een kantoorpand tot appartementen aan Doornboomstraat 24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0-2023 besloten om de beslistermijn voor de aanvraag omgevingsvergunning voor het verbouwen van een kantoorpand tot appartementen aan Doornboomstraat 24 5091CB Oost West en Middelbeers met maximaal zes weken te verlengen. Het kenmerk van de gemeente voor deze zaak is 082343012.</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58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3012</meta:user-defined>
    <meta:user-defined meta:name="DCTERMS.abstract">verbouwen van een kantoorpand tot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en beslistermijn aanvraag voor het verbouwen van een kantoorpand tot appartementen aan Doornboomstraat 24 5091CB Oost West en Middelbeers</meta:user-defined>
    <meta:user-defined meta:name="DCTERMS.W3CDTF/DCTERMS.available">2023-11-01</meta:user-defined>
    <meta:user-defined meta:name="DCTERMS.W3CDTF/OVERHEIDop.jaargang">2023</meta:user-defined>
    <meta:user-defined meta:name="OVERHEIDop.publicationIssue">465897</meta:user-defined>
    <meta:user-defined meta:name="OVERHEIDop.GmbID/DC.identifier">gmb-2023-465897</meta:user-defined>
    <meta:user-defined meta:name="OVERHEIDop.versieInformatie"/>
  </office:meta>
</office:document-meta>
</file>