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nterfair Stayokay Gorssel 2023 in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oktober 2023 is onderstaande aanvraag binnengekomen:</text:p>
            <text:p text:style-name="common-al">Winterfair Stayokay Gorssel 2023, 9 december 2023, Dortherweg 34 (2023-28558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589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5585</meta:user-defined>
    <dc:language>nl</dc:language>
    <meta:user-defined meta:name="OVERHEIDop.locatietype/OVERHEIDop.gebiedsmarkering">Adres</meta:user-defined>
    <meta:user-defined meta:name="DC.title">Aangevraagde evenementenvergunning Winterfair Stayokay Gorssel 2023 in Kring van Dorth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95</meta:user-defined>
    <meta:user-defined meta:name="OVERHEIDop.GmbID/DC.identifier">gmb-2023-465895</meta:user-defined>
    <meta:user-defined meta:name="OVERHEIDop.versieInformatie"/>
  </office:meta>
</office:document-meta>
</file>