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deling het maken van dakkapellen aan de binnenhof en het wijzigen van de gevels aan de binnenhof aan Groen Van Prinstererstr 9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wijzigen van de indeling het maken van dakkapellen aan de binnenhof en het wijzigen van de gevels aan de binnenhof </text:p>
            <text:p text:style-name="common-al">Met de adressering : Groen Van Prinstererstr 91, 3131 GE </text:p>
            <text:p text:style-name="common-al">Kenmerk : OVXINR-9218</text:p>
            <text:p text:style-name="common-al">Type aanvraag : vergunningaanvraag regulier behandelen</text:p>
            <text:p text:style-name="common-al">Datum ontvangst : 1 september 2023</text:p>
            <text:p text:style-name="common-al">Datum beschikking : 25 okto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89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9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9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18</meta:user-defined>
    <dc:language>nl</dc:language>
    <meta:user-defined meta:name="OVERHEIDop.locatietype/OVERHEIDop.gebiedsmarkering">Adres</meta:user-defined>
    <meta:user-defined meta:name="DC.title">Toestemming voor het wijzigen van de indeling het maken van dakkapellen aan de binnenhof en het wijzigen van de gevels aan de binnenhof aan Groen Van Prinstererstr 91 te Vlaardingen</meta:user-defined>
    <meta:user-defined meta:name="DCTERMS.W3CDTF/DCTERMS.available">2023-11-02</meta:user-defined>
    <meta:user-defined meta:name="DCTERMS.W3CDTF/OVERHEIDop.jaargang">2023</meta:user-defined>
    <meta:user-defined meta:name="OVERHEIDop.publicationIssue">465894</meta:user-defined>
    <meta:user-defined meta:name="OVERHEIDop.GmbID/DC.identifier">gmb-2023-465894</meta:user-defined>
    <meta:user-defined meta:name="OVERHEIDop.versieInformatie"/>
  </office:meta>
</office:document-meta>
</file>