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Hydeparklaan 24, 3941 ZK in Doorn gebruik maken van 5 jarige evenementenvergunning op 18 februari 2023 van 20:30 uur tot 01:00 uur (RX-Z2022-00000237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
            <text:span text:style-name="nadrukvet">Hydeparklaan 24, 3941 ZK in Doorn </text:span>gebruik maken van 5 jarige evenementenvergunning op 18 februari 2023 van 20:30 uur tot 01:00 uur (RX-Z2022-00000237, 27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58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Hydeparklaan 24, 3941 ZK in Doorn gebruik maken van 5 jarige evenementenvergunning op 18 februari 2023 van 20:30 uur tot 01:00 uur (RX-Z2022-00000237, 27 januar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Hydeparklaan 24, 3941 ZK in Doorn gebruik maken van 5 jarige evenementenvergunning op 18 februari 2023 van 20:30 uur tot 01:00 uur (RX-Z2022-00000237, 27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89</meta:user-defined>
    <meta:user-defined meta:name="OVERHEIDop.GmbID/DC.identifier">gmb-2023-46589</meta:user-defined>
    <meta:user-defined meta:name="OVERHEIDop.versieInformatie"/>
  </office:meta>
</office:document-meta>
</file>