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B1314 NIEUWKUIKSEWEG 2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1314 Nieuwkuikseweg 24 Helvoirt, kappen zeven berkenbomen, Z23-2693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8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B1314 NIEUWKUIKSEWEG 24 HELVOI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88</meta:user-defined>
    <meta:user-defined meta:name="OVERHEIDop.GmbID/DC.identifier">gmb-2023-465888</meta:user-defined>
    <meta:user-defined meta:name="OVERHEIDop.versieInformatie"/>
  </office:meta>
</office:document-meta>
</file>