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langeweg 6, 4513 KM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langeweg 6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maken van twee waterbassins op het adres Westlangeweg 6  te Hoofdplaat (CLZ-000017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58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17</meta:user-defined>
    <meta:user-defined meta:name="DCTERMS.abstract">Maken van 2 stuks waterbassins</meta:user-defined>
    <dc:language>nl</dc:language>
    <meta:user-defined meta:name="OVERHEIDop.locatietype/OVERHEIDop.gebiedsmarkering">Punt</meta:user-defined>
    <meta:user-defined meta:name="DC.title">Aanvraag omgevingsvergunning Westlangeweg 6, 4513 KM Hoofdplaa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878</meta:user-defined>
    <meta:user-defined meta:name="OVERHEIDop.GmbID/DC.identifier">gmb-2023-465878</meta:user-defined>
    <meta:user-defined meta:name="OVERHEIDop.versieInformatie"/>
  </office:meta>
</office:document-meta>
</file>