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ELVOIRTSEWEG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elvoirtseweg 3 Vught, aanpassen restaureren voegwerk, Z23-2693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58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ELVOIRTSEWEG 3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875</meta:user-defined>
    <meta:user-defined meta:name="OVERHEIDop.GmbID/DC.identifier">gmb-2023-465875</meta:user-defined>
    <meta:user-defined meta:name="OVERHEIDop.versieInformatie"/>
  </office:meta>
</office:document-meta>
</file>