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achtegaalstraat 9H te Utrecht, HZ_MM-23-35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9H te Utrecht</text:span>
          </text:p>
            <text:p text:style-name="common-al">HZ_MM-23-35422</text:p>
            <text:p text:style-name="common-al">INGEKOMEN</text:p>
            <text:p text:style-name="common-al">Datum ontvangst: 18 oktober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8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Nachtegaalstraat 9H te Utrecht, HZ_MM-23-3542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74</meta:user-defined>
    <meta:user-defined meta:name="OVERHEIDop.GmbID/DC.identifier">gmb-2023-465874</meta:user-defined>
    <meta:user-defined meta:name="OVERHEIDop.versieInformatie"/>
  </office:meta>
</office:document-meta>
</file>