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Rijksweg 95, 6325AC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een besluit genomen op de aanvraag met zaaknummer Z2023-00000598 voor een Omgevingsvergunning op locatie Rijksweg 95, 6325AC Berg en Terblijt. De vergunning is Toegekend. Het besluit betreft het verbouwen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5870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870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98</meta:user-defined>
    <meta:user-defined meta:name="DCTERMS.abstract">Betreft:  Besluit op locatie Rijksweg 95, 6325AC Berg en Terblijt</meta:user-defined>
    <dc:language>nl</dc:language>
    <meta:user-defined meta:name="OVERHEIDop.locatietype/OVERHEIDop.gebiedsmarkering">Punt</meta:user-defined>
    <meta:user-defined meta:name="DC.title">Kennisgeving besluit op Omgevingsvergunning, Rijksweg 95, 6325AC Berg en Terblijt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870</meta:user-defined>
    <meta:user-defined meta:name="OVERHEIDop.GmbID/DC.identifier">gmb-2023-465870</meta:user-defined>
    <meta:user-defined meta:name="OVERHEIDop.versieInformatie"/>
  </office:meta>
</office:document-meta>
</file>