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ESSCHESTRAAT 5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57 Vught, verplaatsen bouwvlak tbv het bouwen van 4 NOM woningen, Z23-2692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8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ESSCHESTRAAT 57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67</meta:user-defined>
    <meta:user-defined meta:name="OVERHEIDop.GmbID/DC.identifier">gmb-2023-465867</meta:user-defined>
    <meta:user-defined meta:name="OVERHEIDop.versieInformatie"/>
  </office:meta>
</office:document-meta>
</file>