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chalet (tijdelijke huisvesting) Calandlaan 6 te Almelo (Almelo Noord Oost, vak 11, kavel 45), zaaknummer: Z/23/145420.</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30-10-2023.</text:p>
            <text:p text:style-name="common-al">Het college van burgemeester en wethouders (college van B en W) van de gemeente Almelo heeft een omgevingsvergunning verleend. De gemeente geeft hiermee toestemming voor het plaatsen van een chalet (tijdelijke huisvesting) Calandlaan 6 te Almelo (Almelo Noord Oost, vak 11, kavel 4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Hiervoor moet u telefonisch een afspraak maken. Ook voor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65866</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866</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866</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3/145420</meta:user-defined>
    <meta:user-defined meta:name="DCTERMS.abstract">het plaatsen van een chalet (tijdelijke huisvesting) Calandlaan 6 te Almelo (Almelo Noord Oost, vak 11, kavel 45)</meta:user-defined>
    <dc:language>nl</dc:language>
    <meta:user-defined meta:name="OVERHEIDop.locatietype/OVERHEIDop.gebiedsmarkering">Punt</meta:user-defined>
    <meta:user-defined meta:name="DC.title">Toestemming voor het plaatsen van een chalet (tijdelijke huisvesting) Calandlaan 6 te Almelo (Almelo Noord Oost, vak 11, kavel 45), zaaknummer: Z/23/145420.</meta:user-defined>
    <meta:user-defined meta:name="DCTERMS.W3CDTF/DCTERMS.available">2023-11-01</meta:user-defined>
    <meta:user-defined meta:name="DCTERMS.W3CDTF/OVERHEIDop.jaargang">2023</meta:user-defined>
    <meta:user-defined meta:name="OVERHEIDop.publicationIssue">465866</meta:user-defined>
    <meta:user-defined meta:name="OVERHEIDop.GmbID/DC.identifier">gmb-2023-465866</meta:user-defined>
    <meta:user-defined meta:name="OVERHEIDop.versieInformatie"/>
  </office:meta>
</office:document-meta>
</file>