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Hoofdweg Wederveer 71 en 73, Wedde, uitbreiden aantal dieren binnen de bestaande stallen en uitbreiden ligboxenstal (Wijzig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Wijzigingsbesluit) Bouwen bouwwerk en inrichting of mijnbouwwerk oprichten of veranderen (Milieu)</text:span>
          </text:p>
            <text:p text:style-name="common-al">
            <text:span text:style-name="nadrukvet">Hoofdweg Wederveer 71 en 73, Wedde</text:span>, uitbreiden aantal dieren binnen de bestaande stallen en uitbreiden ligboxenstal (Wijzigingsbesluit).</text:p>
            <text:p text:style-name="common-al"/>
            <text:p text:style-name="common-al">
            <text:span text:style-name="nadrukvet">Inzage</text:span>
          </text:p>
            <text:p text:style-name="common-al">
            <text:span text:style-name="nadrukvet"/>De ontwerpbeschikking en bijbehorende stukken liggen reeds vanaf 26 oktober 2023 voor zes weken ter inzage in het gemeentehuis in Sellingen. Wij vragen u hiervoor een afspraak te maken. Bij deze digitale publicatie zijn alsnog het (wijzigings)besluit en aanvullende bijlagen toegevoegd welke bij de publicatie van 25 oktober 2023 per abuis waren verget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86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6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uitgebreide procedure: Hoofdweg Wederveer 71 en 73, Wedde, uitbreiden aantal dieren binnen de bestaande stallen en uitbreiden ligboxenstal (Wijzigingsbesluit).</meta:user-defined>
    <meta:user-defined meta:name="DCTERMS.W3CDTF/DCTERMS.available">2023-11-01</meta:user-defined>
    <meta:user-defined meta:name="DCTERMS.W3CDTF/OVERHEIDop.jaargang">2023</meta:user-defined>
    <meta:user-defined meta:name="OVERHEIDop.externeBijlage">ontwerpbesluit (wijzigingsbesluit)|exb-2023-51248</meta:user-defined>
    <meta:user-defined meta:name="OVERHEIDop.externeBijlage">04a-RAV22066 Besluit herziening beschikking|exb-2023-51249</meta:user-defined>
    <meta:user-defined meta:name="OVERHEIDop.externeBijlage">04b-RAV22066 Eindadvies proefstal Kruijer herzien|exb-2023-51250</meta:user-defined>
    <meta:user-defined meta:name="OVERHEIDop.externeBijlage">04c-RAV18120 Beschikking ontheffing meten|exb-2023-51251</meta:user-defined>
    <meta:user-defined meta:name="OVERHEIDop.externeBijlage">04d-RAV13072 Eindadvies proefstal Kruijer|exb-2023-51252</meta:user-defined>
    <meta:user-defined meta:name="OVERHEIDop.publicationIssue">465861</meta:user-defined>
    <meta:user-defined meta:name="OVERHEIDop.GmbID/DC.identifier">gmb-2023-465861</meta:user-defined>
    <meta:user-defined meta:name="OVERHEIDop.versieInformatie"/>
  </office:meta>
</office:document-meta>
</file>