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Sinterklaas Intocht Haastrecht</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ontvangen voor een evenementen vergunning voor Sinterklaas Intocht Haastrecht op de locatie Jaagpad, Veerstraat, Marktveld, Kraanstraat en Havenplein in Haastrecht. De aanvraag is geregistreerd onder zaaknummer 1931121632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8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632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Sinterklaas Intocht Haastrecht</meta:user-defined>
    <meta:user-defined meta:name="DCTERMS.W3CDTF/DCTERMS.available">2023-11-01</meta:user-defined>
    <meta:user-defined meta:name="DCTERMS.W3CDTF/OVERHEIDop.jaargang">2023</meta:user-defined>
    <meta:user-defined meta:name="OVERHEIDop.publicationIssue">465860</meta:user-defined>
    <meta:user-defined meta:name="OVERHEIDop.GmbID/DC.identifier">gmb-2023-465860</meta:user-defined>
    <meta:user-defined meta:name="OVERHEIDop.versieInformatie"/>
  </office:meta>
</office:document-meta>
</file>