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ommisjewei 32, 9218P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32, 9218PG Opeinde, de kap van een boom, ontvangen: 30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85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5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5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44</meta:user-defined>
    <meta:user-defined meta:name="DCTERMS.abstract">Aanvraag omgevingsvergunning: Kommisjewei 32, 9218PG Opeinde, de kap van een boom, ontvangen: 30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Kommisjewei 32, 9218PG Opein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56</meta:user-defined>
    <meta:user-defined meta:name="OVERHEIDop.GmbID/DC.identifier">gmb-2023-465856</meta:user-defined>
    <meta:user-defined meta:name="OVERHEIDop.versieInformatie"/>
  </office:meta>
</office:document-meta>
</file>