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en splitsen van de apparteme­nten, Molenstraat 16, 7941 AW Meppel, Molenstraat 18, 7941 A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en splitsen van de apparteme­nten aan de Molenstraat 16, 7941 AW Meppel, Molenstraat 18, 7941 A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0-2023. We nemen over de aanvraag waarschijnlijk voor 27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58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0204</meta:user-defined>
    <meta:user-defined meta:name="DCTERMS.abstract">het realiseren en splitsen van de apparteme­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realiseren en splitsen van de apparteme­nten, Molenstraat 16, 7941 AW Meppel, Molenstraat 18, 7941 AW Mepp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47</meta:user-defined>
    <meta:user-defined meta:name="OVERHEIDop.GmbID/DC.identifier">gmb-2023-465847</meta:user-defined>
    <meta:user-defined meta:name="OVERHEIDop.versieInformatie"/>
  </office:meta>
</office:document-meta>
</file>