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reguliere procedure) voor het verbouwen van een woon/winkelpand tot vijf appartementen en één winkelruimte op de locatie Keizerstraat 1, 3, 3A, 3B, 3417 EA Montfoort en Havenstraat 6, 6A, 3417 EM Montfoort</text:p>
      <text:section text:name="zakelijke-mededeling_id1-3-2" text:style-name="zakelijke-mededeling">
        <text:section text:name="zakelijke-mededeling-tekst_id1-3-2-1" text:style-name="zakelijke-mededeling-tekst">
          <text:section text:name="tekst_id1-3-2-1-1" text:style-name="tekst">
            <text:p text:style-name="common-al">De gemeente heeft op 20 oktober 2023 een omgevingsvergunning:</text:p>
            <text:p text:style-name="common-al">-bouwen;</text:p>
            <text:p text:style-name="common-al">-handelen in strijd met regels ruimtelijke ordening;</text:p>
            <text:p text:style-name="common-al">-monument onderhouden, restaureren, veranderen of slopen;</text:p>
            <text:p text:style-name="common-al">verleend voor de locatie Keizerstraat 1, 3, 3A, 3B, 3417 EA Montfoort en Havenstraat 6, 6A, 3417 EM Montfoort met zaaknummer 169159 en OLO- nummer 7259829. De omgevingsvergunning is op 20 oktober 2023 verzonden aan de aanvrager.</text:p>
            <text:p text:style-name="common-al">
            <text:span text:style-name="nadrukvet">Waarom publiceert de gemeente dit bericht?</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span text:style-name="nadrukvet">Bent u het niet eens met de vergunning?</text:span>
          </text:p>
            <text:p text:style-name="common-al">Dan kunt u binnen zes weken na de verzenddatum van het besluit schriftelijk laten weten dat u het niet eens bent met de vergunning. Dit heet bezwaar maken. U kunt bezwaar maken als de vergunning tegen uw belangen ingaat. </text:p>
            <text:p text:style-name="common-al">
            <text:span text:style-name="nadrukvet">Bezwaar</text:span>
          </text:p>
            <text:p text:style-name="common-al">U stuurt het bezwaarschrift naar burgemeester en wethouders van de gemeente, per adres: Gemeente Montfoort, Postbus 41, 3417 ZG Montfoort.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referentienummer zaaksysteem: 169159.</text:p>
            <text:p text:style-name="common-al">Voor informatie over het bekijken van de documenten of andere vragen kunt u mailen bellen naar gemeente Montfoort via telefoonnummer 0348-476400 of mailen naar <text:a xlink:href="mailto:Bouw@montfoort.nl" xlink:type="simple">Bouw@montfoort.nl</text:a> met vermelding van het referentienummer zaaksysteem: 169159. </text:p>
            <text:p text:style-name="common-al">
            <text:span text:style-name="nadrukvet">Voorlopige voorziening</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465839</text:span><text:line-break/><text:date style:data-style-name="dag" text:fixed="true" text:date-value="2023-11-01"/><text:line-break/><text:date style:data-style-name="jaar" text:fixed="true" text:date-value="2023-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5839</text:span><text:date style:data-style-name="nicedate" text:fixed="true" text:date-value="2023-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5839</text:span><text:date style:data-style-name="nicedate" text:fixed="true" text:date-value="2023-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Montfoort</meta:user-defined>
    <meta:user-defined meta:name="OVERHEIDop.Rubriek/DC.type">omgevingsvergunning</meta:user-defined>
    <meta:user-defined meta:name="OVERHEID.Informatietype/DC.type">officiële publicatie</meta:user-defined>
    <meta:user-defined meta:name="OVERHEID.Gemeente/DCTERMS.publisher">Montfoort</meta:user-defined>
    <meta:user-defined meta:name="OVERHEID.Gemeente/OVERHEID.authority">Mont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Verleende vergunning (reguliere procedure) voor het verbouwen van een woon/winkelpand tot vijf appartementen en één winkelruimte op de locatie Keizerstraat 1, 3, 3A, 3B, 3417 EA Montfoort en Havenstraat 6, 6A, 3417 EM Montfoort</meta:user-defined>
    <meta:user-defined meta:name="DCTERMS.W3CDTF/DCTERMS.available">2023-11-01</meta:user-defined>
    <meta:user-defined meta:name="DCTERMS.W3CDTF/OVERHEIDop.jaargang">2023</meta:user-defined>
    <meta:user-defined meta:name="OVERHEIDop.publicationIssue">465839</meta:user-defined>
    <meta:user-defined meta:name="OVERHEIDop.GmbID/DC.identifier">gmb-2023-465839</meta:user-defined>
    <meta:user-defined meta:name="OVERHEIDop.versieInformatie"/>
  </office:meta>
</office:document-meta>
</file>