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vangen van de nokplaten van een veldschuur op de locatie Rijksstraatweg 142, 7391M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3</text:p>
            <text:p text:style-name="common-al">Kenmerk: Z2023-0000223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83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3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3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239</meta:user-defined>
    <meta:user-defined meta:name="DCTERMS.abstract">Rijksstraatweg 142, 7391MG Twello</meta:user-defined>
    <dc:language>nl</dc:language>
    <meta:user-defined meta:name="OVERHEIDop.locatietype/OVERHEIDop.gebiedsmarkering">Punt</meta:user-defined>
    <meta:user-defined meta:name="DC.title">Sloopmelding voor het vervangen van de nokplaten van een veldschuur op de locatie Rijksstraatweg 142, 7391MG Twello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35</meta:user-defined>
    <meta:user-defined meta:name="OVERHEIDop.GmbID/DC.identifier">gmb-2023-465835</meta:user-defined>
    <meta:user-defined meta:name="OVERHEIDop.versieInformatie"/>
  </office:meta>
</office:document-meta>
</file>