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rstboom met verlichting in de periode van 16 december 2023 tot en met 6 januari 2024 op het pleintje van Geest ter hoogte van nummer 30-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plaatsen kerstboom</text:span>
          </text:p>
            <text:p text:style-name="common-al">Burgemeester en wethouders van Alkmaar maken bekend, dat zij de volgende vergunning voor het plaatsen van een kerstboom hebben verleend:</text:p>
            <text:p text:style-name="common-al">
            <text:span text:style-name="nadrukvet">op het pleintje van Geest ter hoogte van nummer 30-32 te Alkmaar:</text:span> Het plaatsen van een kerstboom met verlichting in de periode van 16-12-2023 tot en met 6 januari 2024.</text:p>
            <text:p text:style-name="common-al">Zaaknummer: 00005719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3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1943</meta:user-defined>
    <dc:language>nl</dc:language>
    <meta:user-defined meta:name="OVERHEIDop.locatietype/OVERHEIDop.gebiedsmarkering">Gemeente</meta:user-defined>
    <meta:user-defined meta:name="DC.title">Toestemming voor het plaatsen van een kerstboom met verlichting in de periode van 16 december 2023 tot en met 6 januari 2024 op het pleintje van Geest ter hoogte van nummer 30-32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33</meta:user-defined>
    <meta:user-defined meta:name="OVERHEIDop.GmbID/DC.identifier">gmb-2023-465833</meta:user-defined>
    <meta:user-defined meta:name="OVERHEIDop.versieInformatie"/>
  </office:meta>
</office:document-meta>
</file>