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woning op de locatie Withagenweg 36, 7384SB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6 oktober 2023</text:p>
            <text:p text:style-name="common-al">Kenmerk: Z2023-00002243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65825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825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825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243</meta:user-defined>
    <meta:user-defined meta:name="DCTERMS.abstract">Withagenweg 36, 7384SB Wilp</meta:user-defined>
    <dc:language>nl</dc:language>
    <meta:user-defined meta:name="OVERHEIDop.locatietype/OVERHEIDop.gebiedsmarkering">Punt</meta:user-defined>
    <meta:user-defined meta:name="DC.title">Aanvraag omgevingsvergunning voor het uitbreiden van de woning op de locatie Withagenweg 36, 7384SB Wilp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825</meta:user-defined>
    <meta:user-defined meta:name="OVERHEIDop.GmbID/DC.identifier">gmb-2023-465825</meta:user-defined>
    <meta:user-defined meta:name="OVERHEIDop.versieInformatie"/>
  </office:meta>
</office:document-meta>
</file>