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aanleggen van een veilige oversteekplaats voor fietsers op de Oostoeverweg naar de marinewerf, Nabij Oostoeverweg 1 1786P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Oostoeverweg 1 1786PT Den Helder <text:span text:style-name="nadrukvet">aanleggen van een veilige oversteekplaats voor fietsers op de Oostoeverweg naar de marinewerf</text:span></text:p>
            <text:p text:style-name="common-al">
            <text:span text:style-name="nadrukvet">Verzenddatum:30-10-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8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56</meta:user-defined>
    <meta:user-defined meta:name="DCTERMS.abstract">aanleggen van een veilige oversteekplaats voor fietsers op de Oostoeverweg naar de marinewerf</meta:user-defined>
    <dc:language>nl</dc:language>
    <meta:user-defined meta:name="OVERHEIDop.locatietype/OVERHEIDop.gebiedsmarkering">Punt</meta:user-defined>
    <meta:user-defined meta:name="DC.title">Gemeente Den Helder, vergunningsvrij, aanleggen van een veilige oversteekplaats voor fietsers op de Oostoeverweg naar de marinewerf, Nabij Oostoeverweg 1 1786PT Den Helder</meta:user-defined>
    <meta:user-defined meta:name="DCTERMS.W3CDTF/DCTERMS.available">2023-11-10</meta:user-defined>
    <meta:user-defined meta:name="DCTERMS.W3CDTF/OVERHEIDop.jaargang">2023</meta:user-defined>
    <meta:user-defined meta:name="OVERHEIDop.publicationIssue">465824</meta:user-defined>
    <meta:user-defined meta:name="OVERHEIDop.GmbID/DC.identifier">gmb-2023-465824</meta:user-defined>
    <meta:user-defined meta:name="OVERHEIDop.versieInformatie"/>
  </office:meta>
</office:document-meta>
</file>