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woning d.m.v. een dakopbouw, van der Zijpedreef 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51</text:p>
            <text:p text:style-name="common-al">Ingekomen: 25 oktober 2023</text:p>
            <text:p text:style-name="common-al">Locatie: van der Zijpedreef 9 te RUCPHEN</text:p>
            <text:p text:style-name="common-al">Projectomschrijving: het verbouwen en uitbreiden van een woning d.m.v. een dakop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58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en uitbreiden van een woning d.m.v. een dakopbouw, van der Zijpedreef 9 te RUCPH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822</meta:user-defined>
    <meta:user-defined meta:name="OVERHEIDop.GmbID/DC.identifier">gmb-2023-465822</meta:user-defined>
    <meta:user-defined meta:name="OVERHEIDop.versieInformatie"/>
  </office:meta>
</office:document-meta>
</file>