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lengde Sportlaan 2 (noord-wes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lengde Sportlaan 2 (noord-west)</text:span>
          </text:p>
            <text:p text:style-name="common-al">
            
          </text:p>
            <text:p text:style-name="common-al">De gemeente Veenendaal heeft een aanvraag voor een omgevingsvergunning ontvangen. De vergunning is op 30-10-2023  aangevraagd voor het kappen van drie bomen voor de locatie Verlengde Sportlaan 2 (noord-west) en is geregistreerd onder het nummer CLZ-000111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58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lengde Sportlaan 2 (noord-west) te Veenend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21</meta:user-defined>
    <meta:user-defined meta:name="OVERHEIDop.GmbID/DC.identifier">gmb-2023-465821</meta:user-defined>
    <meta:user-defined meta:name="OVERHEIDop.versieInformatie"/>
  </office:meta>
</office:document-meta>
</file>