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keet en een toilet nabij Buitenkruier 9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Buitenkruier 99 Stompetoren:</text:span> plaatsen van een container, schaftkeet en toilet</text:p>
            <text:p text:style-name="common-al">Zaaknummer: 00005778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813</meta:user-defined>
    <dc:language>nl</dc:language>
    <meta:user-defined meta:name="OVERHEIDop.locatietype/OVERHEIDop.gebiedsmarkering">Adres</meta:user-defined>
    <meta:user-defined meta:name="DC.title">Toestemming voor het plaatsen van een container, schaftkeet en een toilet nabij Buitenkruier 99 te Stompeto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20</meta:user-defined>
    <meta:user-defined meta:name="OVERHEIDop.GmbID/DC.identifier">gmb-2023-465820</meta:user-defined>
    <meta:user-defined meta:name="OVERHEIDop.versieInformatie"/>
  </office:meta>
</office:document-meta>
</file>