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estemming voor het starten van een bed en breakfast met 1 kamer aan Nieuwe Zandschel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 Zandschel 24, 5171 TN Kaatsheuvel,</text:span> wijzigen van de bestemming voor het starten van een bed en breakfast met 1 kamer (0809Z2301311 verzonden 25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81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1311 </meta:user-defined>
    <dc:language>nl</dc:language>
    <meta:user-defined meta:name="OVERHEIDop.locatietype/OVERHEIDop.gebiedsmarkering">Adres</meta:user-defined>
    <meta:user-defined meta:name="DC.title">Ingetrokken aanvraag voor het wijzigen van de bestemming voor het starten van een bed en breakfast met 1 kamer aan Nieuwe Zandschel 24 te Kaatsheuv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17</meta:user-defined>
    <meta:user-defined meta:name="OVERHEIDop.GmbID/DC.identifier">gmb-2023-465817</meta:user-defined>
    <meta:user-defined meta:name="OVERHEIDop.versieInformatie"/>
  </office:meta>
</office:document-meta>
</file>