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opslaan van materiaal aan Buitenkruier ter hoogte van 99 te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Buitenkruier thv 99 Stompetoren:</text:span> opslag materiaal 13 x 7 meter</text:p>
            <text:p text:style-name="common-al">Zaaknummer: 000057781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6 decem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5816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816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816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77812</meta:user-defined>
    <dc:language>nl</dc:language>
    <meta:user-defined meta:name="OVERHEIDop.locatietype/OVERHEIDop.gebiedsmarkering">Adres</meta:user-defined>
    <meta:user-defined meta:name="DC.title">Toestemming voor opslaan van materiaal aan Buitenkruier ter hoogte van 99 te Stompetoren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5816</meta:user-defined>
    <meta:user-defined meta:name="OVERHEIDop.GmbID/DC.identifier">gmb-2023-465816</meta:user-defined>
    <meta:user-defined meta:name="OVERHEIDop.versieInformatie"/>
  </office:meta>
</office:document-meta>
</file>