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uitbreiden van de afzuiginstallatie met een extra unit op de binnenplaats van het bedrijfspand aan Hoge Steenweg 17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(en) ingetrokken door aanvrager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 Hoge Steenweg 17, 5175 AG Loon op Zand,</text:span> uitbreiden van de afzuiginstallatie met een extra unit op de binnenplaats van het bedrijfspand (0809Z2301676 verzonden 24-10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581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1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1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676 </meta:user-defined>
    <dc:language>nl</dc:language>
    <meta:user-defined meta:name="OVERHEIDop.locatietype/OVERHEIDop.gebiedsmarkering">Adres</meta:user-defined>
    <meta:user-defined meta:name="DC.title">Ingetrokken aanvraag voor het uitbreiden van de afzuiginstallatie met een extra unit op de binnenplaats van het bedrijfspand aan Hoge Steenweg 17 te Loon op Zand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814</meta:user-defined>
    <meta:user-defined meta:name="OVERHEIDop.GmbID/DC.identifier">gmb-2023-465814</meta:user-defined>
    <meta:user-defined meta:name="OVERHEIDop.versieInformatie"/>
  </office:meta>
</office:document-meta>
</file>